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Picture 1" text:anchor-type="as-char" svg:x="0in" svg:y="0in" svg:width="6.26806in" svg:height="1.0888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Anderson</meta:initial-creator>
    <dc:creator>Patricia Anderson</dc:creator>
    <meta:creation-date>2025-05-08T11:23:00Z</meta:creation-date>
    <dc:date>2025-05-08T11:25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